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56cm" table:align="right"/>
    </style:style>
    <style:style style:name="Tabela1.A" style:family="table-column">
      <style:table-column-properties style:column-width="16.956cm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11" style:family="table-row">
      <style:table-row-properties style:min-row-height="0.942cm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use-window-font-color="true"/>
    </style:style>
    <style:style style:name="P3" style:family="paragraph" style:parent-style-name="Standard">
      <style:text-properties style:font-name="sans-serif" fo:font-size="11.25pt"/>
    </style:style>
    <style:style style:name="P4" style:family="paragraph" style:parent-style-name="Standard">
      <style:paragraph-properties fo:text-align="center" style:justify-single-word="false"/>
      <style:text-properties style:font-name="sans-serif" fo:font-size="12.75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style:writing-mode="lr-tb"/>
      <style:text-properties style:font-name="Times New Roman" fo:font-size="12pt" style:font-size-asian="12pt" style:font-size-complex="12pt"/>
    </style:style>
    <style:style style:name="P8" style:family="paragraph" style:parent-style-name="Standard">
      <style:text-properties style:font-name="sans-serif" fo:font-size="11.25pt"/>
    </style:style>
    <style:style style:name="P9" style:family="paragraph" style:parent-style-name="Standard">
      <style:paragraph-properties style:writing-mode="lr-tb"/>
      <style:text-properties style:font-name="Times New Roman" fo:font-size="12pt" style:font-size-asian="12pt" style:font-size-complex="12pt"/>
    </style:style>
    <style:style style:name="T1" style:family="text">
      <style:text-properties style:font-name="sans-serif" fo:font-size="11.25pt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WYMAGANIA EDUKACYJNE</text:p>
      <text:p text:style-name="P4">KLASA III</text:p>
      <text:p text:style-name="Standard"/>
      <text:p text:style-name="Standard"/>
      <text:p text:style-name="Standard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>EDUKACJA POLONISTYCZNA</text:p>
          </table:table-cell>
        </table:table-row>
        <table:table-row>
          <table:table-cell table:style-name="Tabela1.A2" office:value-type="string">
            <text:p text:style-name="P6"> <text:span text:style-name="T1">Słucha wypowiedzi i korzysta z przekazywanych informacji.</text:span></text:p>
            <text:p text:style-name="Standard"> <text:span text:style-name="T1">Czyta i rozumie teksty przeznaczone dla dzieci na I etapie edukacyjnym i wyciąga z nich wnioski.</text:span></text:p>
            <text:p text:style-name="Standard"> <text:span text:style-name="T1">Wyszukuje w tekście potrzebne informacje, korzysta ze słowników i encyklopedii przeznaczonych dla dzieci na I etapie edukacyjnym.</text:span></text:p>
            <text:p text:style-name="Standard"> <text:span text:style-name="T1">Zna formy użytkowe: życzenia, zaproszenie, zawiadomienie, list, notatka do kroniki.</text:span></text:p>
            <text:p text:style-name="Standard"> <text:span text:style-name="T1">Analizuje i interpretuje teksty kultury.</text:span></text:p>
            <text:p text:style-name="Standard"> <text:span text:style-name="T1">W tekście literackim zaznacza wybrane fragmenty, określa czas i miejsce akcji, wskazuje głównych bohaterów.</text:span></text:p>
            <text:p text:style-name="Standard"> <text:span text:style-name="T1">Czyta teksty i recytuje wiersze, z uwzględnieniem interpunkcji i intonacji.</text:span></text:p>
            <text:p text:style-name="Standard"> <text:span text:style-name="T1">Czyta wybrane przez siebie i wskazane przez nauczyciela książki, wypowiada się na ich temat.</text:span></text:p>
            <text:p text:style-name="Standard"> <text:span text:style-name="T1">Tworzy w formie ustnej i pisemnej kilkudaniową wypowiedź, krótkie opowiadanie i opis, list prywatny, życzenia, zaproszenie.</text:span></text:p>
            <text:p text:style-name="Standard"> <text:span text:style-name="T1">Uczestniczy w rozmowach: zadaje pytania, udziela odpowiedzi i prezentuje własne zdanie.</text:span></text:p>
            <text:p text:style-name="Standard"> <text:span text:style-name="T1">Dba o kulturę wypowiadania się: poprawnie artykułuje głoski, akcentuje wyrazy, stosuje pauzy i właściwą intonację w zdaniach, stosuje formuły grzecznościowe.</text:span></text:p>
            <text:p text:style-name="Standard"> <text:span text:style-name="T1">Dostrzega różnicę pomiędzy literą i głoską, dzieli wyrazy na sylaby, oddziela wyrazy w zdaniu, zdania w tekście.</text:span></text:p>
            <text:p text:style-name="Standard"> <text:span text:style-name="T1">Pisze czytelnie i estetycznie, dba o poprawność gramatyczną, ortograficzną oraz interpunkcyjną.</text:span></text:p>
            <text:p text:style-name="Standard"> <text:span text:style-name="T1">Przepisuje teksty, pisze z pamięci i ze słuchu.</text:span></text:p>
            <text:p text:style-name="P3"> Samodzielnie realizuje pisemne zadania domowe.</text:p>
            <text:p text:style-name="P1"/>
          </table:table-cell>
        </table:table-row>
        <table:table-row>
          <table:table-cell table:style-name="Tabela1.A2" office:value-type="string">
            <text:p text:style-name="P1">EDUKACJA SPOŁECZNA</text:p>
          </table:table-cell>
        </table:table-row>
        <table:table-row>
          <table:table-cell table:style-name="Tabela1.A2" office:value-type="string">
            <text:p text:style-name="Standard"> <text:span text:style-name="T1">Odróżnia dobro od zła, stara się być sprawiedliwym i prawdomównym, </text:span></text:p>
            <text:p text:style-name="P3">nie krzywdzi słabszych i pomaga potrzebującym.</text:p>
            <text:p text:style-name="Standard"> <text:span text:style-name="T1">Identyfikuje się ze swoją rodziną i jej tradycjami.</text:span></text:p>
            <text:p text:style-name="Standard"> <text:span text:style-name="T1">Wie, jak należy zachowywać się w stosunku do dorosłych i rówieśników.</text:span></text:p>
            <text:p text:style-name="Standard"> <text:span text:style-name="T1">Zna prawa ucznia i jego obowiązki (w tym zasady bycia dobrym kolegą).</text:span></text:p>
            <text:p text:style-name="Standard"> <text:span text:style-name="T1">Zna najbliższą okolicę, jej ważniejsze obiekty, tradycje, wie, w jakim regionie mieszka.</text:span></text:p>
            <text:p text:style-name="Standard"> <text:span text:style-name="T1">Zna symbole narodowe (barwy, godło, hymn narodowy) i najważniejsze wydarzenia historyczne kraju.</text:span></text:p>
            <text:p text:style-name="Standard"> <text:span text:style-name="T1">Zna zagrożenia ze strony ludzi; potrafi powiadomić dorosłych o <text:s/>wypadku, zagrożeniu, niebezpieczeństwie, zna numery telefonów: pogotowia ratunkowego, straży pożarnej, policji oraz ogólnopolski numer alarmowy 112.</text:span></text:p>
            <text:p text:style-name="Standard"/>
          </table:table-cell>
        </table:table-row>
        <table:table-row>
          <table:table-cell table:style-name="Tabela1.A2" office:value-type="string">
            <text:p text:style-name="P1">EDUKACJA PRZYRODNICZA</text:p>
          </table:table-cell>
        </table:table-row>
        <table:table-row>
          <table:table-cell table:style-name="Tabela1.A2" office:value-type="string">
            <text:p text:style-name="Standard"> <text:span text:style-name="T1">Obserwuje i prowadzi proste doświadczenia przyrodnicze.</text:span></text:p>
            <text:p text:style-name="Standard"> <text:span text:style-name="T1">Opisuje życie w wybranych ekosystemach: w lesie, ogrodzie, parku, na łące i w zbiornikach wodnych.</text:span></text:p>
            <text:p text:style-name="Standard"> <text:span text:style-name="T1">Nazywa charakterystyczne elementy typowych krajobrazów Polski.</text:span></text:p>
            <text:p text:style-name="Standard"> <text:span text:style-name="T1">Wymienia zwierzęta i rośliny typowe dla wybranych regionów Polski. </text:span></text:p>
            <text:p text:style-name="Standard"><text:soft-page-break/> <text:span text:style-name="T1">Wyjaśnia zależność zjawisk przyrody od pór roku.</text:span></text:p>
            <text:p text:style-name="Standard"> <text:span text:style-name="T1">Podejmuje działania na rzecz ochrony przyrody w swoim środowisku. </text:span></text:p>
            <text:p text:style-name="Standard"> <text:span text:style-name="T1">Zna wpływ przyrody nieożywionej na życie ludzi, zwierząt i roślin, wpływ światła słonecznego na cykliczność życia na Ziemi, znaczenie powietrza i wody dla życia.</text:span></text:p>
            <text:p text:style-name="Standard"> <text:span text:style-name="T1">Nazywa części ciała i organy wewnętrzne zwierząt i ludzi.</text:span></text:p>
            <text:p text:style-name="Standard"> <text:span text:style-name="T1">Zna podstawowe zasady racjonalnego odżywiania się.</text:span></text:p>
            <text:p text:style-name="Standard"> <text:span text:style-name="T1">Dba o zdrowie i bezpieczeństwo swoje i innych.</text:span></text:p>
          </table:table-cell>
        </table:table-row>
        <table:table-row>
          <table:table-cell table:style-name="Tabela1.A2" office:value-type="string">
            <text:p text:style-name="P1">EDUKACJA MATEMATYCZNA</text:p>
          </table:table-cell>
        </table:table-row>
        <table:table-row>
          <table:table-cell table:style-name="Tabela1.A2" office:value-type="string">
            <text:p text:style-name="Standard"> <text:span text:style-name="T1">Liczy dziesiątkami w zakresie 100 i setkami w zakresie 1000.</text:span></text:p>
            <text:p text:style-name="Standard"> <text:span text:style-name="T1">Zapisuje cyframi i odczytuje liczby w zakresie 1000.</text:span></text:p>
            <text:p text:style-name="Standard"> <text:span text:style-name="T1">Porównuje dowolne dwie liczby w zakresie 1000.</text:span></text:p>
            <text:p text:style-name="Standard"> <text:span text:style-name="T1">Dodaje i odejmuje liczby w zakresie 100.</text:span></text:p>
            <text:p text:style-name="Standard"> <text:span text:style-name="T1">Podaje z pamięci iloczyny w zakresie tabliczki mnożenia, sprawdza wyniki dzielenia za pomocą mnożenia.</text:span></text:p>
            <text:p text:style-name="Standard"> <text:span text:style-name="T1">Rozwiązuje łatwe równania jednodziałaniowe z niewiadomą w postaci okienka.</text:span></text:p>
            <text:p text:style-name="Standard"> <text:span text:style-name="T1">Rozwiązuje zadania tekstowe wymagające wykonania jednego działania (w tym zadania na porównywanie różnicowe).</text:span></text:p>
            <text:p text:style-name="Standard"> <text:span text:style-name="T1">Wykonuje łatwe obliczenia pieniężne (cena, ilość, wartość) i radzi sobie w sytuacjach codziennych wymagających takich umiejętności.</text:span></text:p>
            <text:p text:style-name="Standard"> <text:span text:style-name="T1">Mierzy i zapisuje wynik pomiaru długości, szerokości i wysokości przedmiotów oraz odległości, posługuje się jednostkami: milimetr, centymetr, metr; wykonuje łatwe obliczenia dotyczące tych miar.</text:span></text:p>
            <text:p text:style-name="Standard"> <text:span text:style-name="T1">Używa określeń: kilogram, pół kilograma, dekagram, gram; wykonuje </text:span></text:p>
            <text:p text:style-name="P3">łatwe obliczenia, używając tych miar.</text:p>
            <text:p text:style-name="Standard"> <text:span text:style-name="T1">Odczytuje temperaturę.</text:span></text:p>
            <text:p text:style-name="Standard"> <text:span text:style-name="T1">Odczytuje i zapisuje liczby w systemie rzymskim od I do XII.</text:span></text:p>
            <text:p text:style-name="Standard"> <text:span text:style-name="T1">Podaje i zapisuje daty, zna kolejność dni tygodnia i miesięcy; porządkuje chronologicznie daty, wykonuje obliczenia kalendarzowe w sytuacjach życiowych.</text:span></text:p>
            <text:p text:style-name="Standard"> <text:span text:style-name="T1">Odczytuje wskazania zegarów w systemach: 12- i 24- godzinnym, posługuje się pojęciami: godzina, pół godziny, kwadrans, minuta, wykonuje proste obliczenia zegarowe.</text:span></text:p>
            <text:p text:style-name="Standard"> <text:span text:style-name="T1">Rozpoznaje i nazywa koła, kwadraty, prostokąty i trójkąty, rysuje odcinki o podanej długości; oblicza obwody trójkątów, kwadratów i prostokątów.</text:span></text:p>
          </table:table-cell>
        </table:table-row>
        <table:table-row>
          <table:table-cell table:style-name="Tabela1.A2" office:value-type="string">
            <text:p text:style-name="P1">EDUKACJA PLASTYCZNA</text:p>
          </table:table-cell>
        </table:table-row>
        <table:table-row>
          <table:table-cell table:style-name="Tabela1.A2" office:value-type="string">
            <text:p text:style-name="Standard"> <text:span text:style-name="T1">Rozróżnia takie dziedziny działalności twórczej człowieka jak: architektura, sztuki plastyczne, fotografika, film, telewizja, internet.</text:span></text:p>
            <text:p text:style-name="Standard"> <text:span text:style-name="T1">Rozpoznaje wybrane dzieła architektury i sztuk plastycznych należące do polskiego i europejskiego dziedzictwa kultury.</text:span></text:p>
            <text:p text:style-name="Standard"> <text:span text:style-name="T1">Podejmuje działalność twórczą, posługując się takimi środkami wyrazu plastycznego, jak: kształt, barwa, faktura w kompozycji na płaszczyźnie i w przestrzeni; stosuje określone materiały, narzędzia i techniki plastyczne.</text:span></text:p>
            <text:p text:style-name="Standard"> <text:span text:style-name="T1">Określa swoją przynależność kulturową poprzez kontakt z wybranymi dziełami sztuki, zabytkami i tradycją w środowisku rodzinnym.</text:span></text:p>
            <text:p text:style-name="Standard"/>
          </table:table-cell>
        </table:table-row>
        <table:table-row table:style-name="Tabela1.11">
          <table:table-cell table:style-name="Tabela1.A2" office:value-type="string">
            <text:p text:style-name="P2">ZAJĘCIA TECHNICZNE</text:p>
          </table:table-cell>
        </table:table-row>
        <table:table-row>
          <table:table-cell table:style-name="Tabela1.A2" office:value-type="string">
            <text:p text:style-name="P3"> Orientuje się w sposobach wytwarzania przedmiotów codziennego użytku.</text:p>
            <text:p text:style-name="Standard"> <text:span text:style-name="T1">Rozpoznaje rodzaje maszyn i urządzeń: transportowych wytwórczych , informatycznych. </text:span></text:p>
            <text:p text:style-name="Standard"> <text:span text:style-name="T1">Realizuje </text:span>„<text:span text:style-name="T1">drogę</text:span>” <text:span text:style-name="T1">powstawania przedmiotów od pomysłu do wytworu.</text:span></text:p>
            <text:p text:style-name="Standard"> <text:span text:style-name="T1">Przedstawia pomysły rozwiązań technicznych: planuje kolejne czynności, dobiera </text:span></text:p>
            <text:p text:style-name="P3">odpowiednie materiały oraz narzędzia.</text:p>
            <text:p text:style-name="Standard"><text:soft-page-break/> <text:span text:style-name="T1">Rozumie potrzebę organizowania działania technicznego: pracy indywidualnej i zespołowej.</text:span></text:p>
            <text:p text:style-name="Standard"> <text:span text:style-name="T1">Posiada umiejętności: odmierzania potrzebnej ilości materiału, cięcia papieru, tektury itp., </text:span></text:p>
            <text:p text:style-name="Standard"> <text:span text:style-name="T1">Dba o bezpieczeństwo własne i innych.</text:span></text:p>
            <text:p text:style-name="Standard"> <text:span text:style-name="T1">Utrzymuje ład i porządek w miejscu pracy.</text:span></text:p>
            <text:p text:style-name="Standard"> <text:span text:style-name="T1">Właściwie używa narzędzi i urządzeń technicznych,</text:span></text:p>
            <text:p text:style-name="Standard"> <text:span text:style-name="T1">Wie, jak należy bezpiecznie poruszać się po drogach (w tym na rowerze) </text:span></text:p>
            <text:p text:style-name="Standard"> <text:span text:style-name="T1">Wie, jak trzeba zachować się w sytuacji wypadku.</text:span></text:p>
            <text:p text:style-name="Standard"/>
          </table:table-cell>
        </table:table-row>
        <table:table-row>
          <table:table-cell table:style-name="Tabela1.A2" office:value-type="string">
            <text:p text:style-name="P5">WYCHOWANIE FIZYCZNE</text:p>
          </table:table-cell>
        </table:table-row>
        <table:table-row>
          <table:table-cell table:style-name="Tabela1.A2" office:value-type="string">
            <text:p text:style-name="P3"> Realizuje marszobieg trwający co najmniej 15 minut.</text:p>
            <text:p text:style-name="Standard"> <text:span text:style-name="T1">Umie wykonać próbę siły mięśni brzucha oraz próbę gibkości dolnego odcinka kręgosłupa.</text:span></text:p>
            <text:p text:style-name="Standard"> <text:span text:style-name="T1">Przyjmuje pozycje wyjściowe i ustawienia do ćwiczeń oraz wykonuje przewrót w przód.</text:span></text:p>
            <text:p text:style-name="Standard"> <text:span text:style-name="T1">Skacze przez skakankę, wykonuje przeskok i jednonóż i obunóż nad niskimi przeszkodami.</text:span></text:p>
            <text:p text:style-name="Standard"> <text:span text:style-name="T1">Wykonuje ćwiczenia równoważne bez przyboru, z przyborem i na przyrządzie.</text:span></text:p>
            <text:p text:style-name="Standard"> <text:span text:style-name="T1">Bierze udział w zabawach, mini grach i grach terenowych, zawodach sportowych, respektując reguły i podporządkowując się decyzjom sędziego.</text:span></text:p>
            <text:p text:style-name="Standard"> <text:span text:style-name="T1">Wie, jak należy zachować się w sytuacjach zwycięstwa i radzi sobie z porażkami w miarę swoich możliwości.</text:span></text:p>
            <text:p text:style-name="Standard"> <text:span text:style-name="T1">Dba o higienę osobistą i czystość odzieży.</text:span></text:p>
            <text:p text:style-name="Standard"> <text:span text:style-name="T1">Wie, jakie znaczenie dla zdrowia ma właściwe odżywianie się oraz aktywność fizyczna.</text:span></text:p>
            <text:p text:style-name="Standard"> <text:span text:style-name="T1">Wie, że nie może samodzielnie zażywać lekarstw i stosować środków chemicznych niezgodnie z przeznaczeniem. </text:span></text:p>
            <text:p text:style-name="Standard"> <text:span text:style-name="T1">Dba o prawidłową postawę, np. siedząc w ławce, przy stole.</text:span></text:p>
            <text:p text:style-name="Standard"> <text:span text:style-name="T1">Przestrzega zasad bezpiecznego zachowania się w trakcie zajęć ruchowych; posługuje się przyborami sportowymi zgodnie z ich przeznaczeniem.</text:span></text:p>
            <text:p text:style-name="Standard"> <text:span text:style-name="T1">Potrafi wybrać bezpieczne miejsce do zabaw i gier ruchowych, wie do </text:span></text:p>
            <text:p text:style-name="P3">kogo zwrócić się o pomoc w sytuacji zagrożenia zdrowia lub życia.</text:p>
            <text:p text:style-name="P3"/>
          </table:table-cell>
        </table:table-row>
        <table:table-row>
          <table:table-cell table:style-name="Tabela1.A2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ka </meta:initial-creator>
    <meta:creation-date>2022-09-16T12:42:05.11</meta:creation-date>
    <dc:date>2022-09-19T21:36:49.19</dc:date>
    <dc:creator>Justyna PItroch</dc:creator>
    <meta:editing-duration>PT11M57S</meta:editing-duration>
    <meta:editing-cycles>1</meta:editing-cycles>
    <meta:generator>OpenOffice/4.1.13$Win32 OpenOffice.org_project/4113m1$Build-9810</meta:generator>
    <meta:document-statistic meta:table-count="1" meta:image-count="0" meta:object-count="0" meta:page-count="3" meta:paragraph-count="88" meta:word-count="998" meta:character-count="7066"/>
  </office:meta>
</office:document-meta>
</file>